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4F25B5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12.748cm" draw:z-index="0"><draw:image xlink:href="Pictures/1000000000000400000003004F25B52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29T12:34:00.81</meta:creation-date>
    <dc:date>2012-03-05T16:23:13.57</dc:date>
    <meta:editing-duration>PT00H26M18S</meta:editing-duration>
    <meta:editing-cycles>4</meta:editing-cycles>
    <meta:generator>OpenOffice.org/3.1$Win32 OpenOffice.org_project/310m19$Build-9420</meta:generator>
    <meta:document-statistic meta:table-count="0" meta:image-count="1" meta:object-count="0" meta:page-count="1" meta:paragraph-count="0" meta:word-count="0" meta:character-count="0"/>
  </office:meta>
</office:document-meta>
</file>